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Times New Roman"/>
  </office:font-face-decls>
  <office:automatic-styles>
    <style:style style:name="P1" style:family="paragraph" style:parent-style-name="Standard">
      <style:paragraph-properties fo:margin-bottom="0.0835in"/>
      <style:text-properties style:font-name="Times New Roman" fo:font-size="12.0pt"/>
    </style:style>
    <style:style style:name="P2" style:family="paragraph" style:parent-style-name="Standard">
      <style:paragraph-properties fo:margin-bottom="0.0835in" fo:text-align="justify"/>
      <style:text-properties style:font-name="Times New Roman" fo:font-size="12.0pt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fo:font-style="italic" fo:font-style-asian="italic" fo:font-style-complex="italic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Bonjour à toutes et tous,</text:p>
      <text:p text:style-name="P2">Comme nous vous le précisions en janvier, l'arrêt de la cour d'appel est tombé fin décembre confirmant la condamnation de notre camarade GaëlLE pour des faits d'outrages et violences à personnes dépositaires de l'autorité publique. La peine prononcée est d'un mois de prison avec sursis. Le montant des dommages et intérêts est confirmé, à quoi s'ajoutent les frais d'avocats pour l'appel et des frais de procédure.</text:p>
      <text:p text:style-name="P2">Grâce à votre soutien et à nos différentes actions, la somme nécessaire a pu être réunie. Nous vous remercions de votre contribution.</text:p>
      <text:p text:style-name="P2">Avant sa dissolution, le comité de soutien à GaëlLE lance un nouvel appel à solidarité au vu de la <text:span text:style-name="T1">répression du mouvement social</text:span><text:s/>actuel et vous invite à participer en nombre à toutes les actions de soutien aux inculpéEs. <text:span text:style-name="T1">Des soirées de soutien à celles et ceux qui subissent de plein fouet cette répression</text:span><text:s/>ont lieu à Montpellier dans les semaines à venir.</text:p>
      <text:p text:style-name="P1">Le comité de soutien à GaëlLE</text:p>
      <text:p text:style-name="P1"><text:span text:style-name="T2">Nous vous invitons à lire le </text:span><text:a xlink:type="simple" xlink:href="https://lacollective34.wordpress.com/2016/04/27/communique-contre-la-repression-du-mouvement-social/"><text:span text:style-name="T2">communiqué contre la répression du mouvement social</text:span></text:a><text:span text:style-name="T2"><text:s/>et le </text:span><text:a xlink:type="simple" xlink:href="https://lacollective34.wordpress.com/2016/05/03/communique-de-soutien-aux-inculpees/"><text:span text:style-name="T2">communiqué de soutien aux inculpés</text:span></text:a><text:span text:style-name="T2">.</text:span></text:p>
      <text:p text:style-name="P1"><text:span text:style-name="T2">Plus d'infos sur les soirées de soutien bientôt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404.46</meta:generator>
    <meta:initial-creator>M VL</meta:initial-creator>
  </office:meta>
</office:document-meta>
</file>